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officeooo:paragraph-rsid="0017d3f1"/>
    </style:style>
    <style:style style:name="P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officeooo:paragraph-rsid="0017d3f1"/>
    </style:style>
    <style:style style:name="T1" style:family="text">
      <style:text-properties fo:font-variant="normal" fo:text-transform="none" fo:color="#000000" style:font-name="Verdana" fo:font-size="12pt"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variant="normal" fo:text-transform="none" style:font-name="Verdana" fo:font-size="12pt" fo:letter-spacing="normal" fo:font-style="normal" fo:font-weight="normal" loext:padding="0cm" loext:border="none"/>
    </style:style>
    <style:style style:name="T5" style:family="text">
      <style:text-properties style:font-name="Times New Roman"/>
    </style:style>
    <style:style style:name="T6"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Памятка для водителей!!!</text:span></text:p>
      <text:p text:style-name="P1"><text:span text:style-name="T3"><text:s/>Согласно КоАП РФ административная ответственность – это комплекс мер государственного принуждения за совершение проступков, предусмотренных КоАП РФ. Глава 12 данного Кодекса содержит совокупность статей, регламентирующих основания привлечения к правовой ответственности участников дорожного движения, устанавливающих виды и размеры наказаний за нарушение ПДД. Выявление фактов правонарушений, собирание и фиксация доказательств, оформление протоколов о нарушении ПДД осуществляются должностными лицами ГИБДД МВД России в соответствии с предоставленной компетенцией. Назначение наказаний в виде лишения специального права (управления транспортным средством) или административного ареста отнесено к компетенции судей. Общий срок давности привлечения к административной ответственности по данной категории дел составляет 2 месяца, а по нарушениям, отнесенным к судебной юрисдикции – 3 месяца. Лишь по некоторым видам особо тяжких видов нарушений данный срок увеличен до 1 года (например, за управление транспортным средством в состоянии алкогольного опьянения). При выявлении состава административного правонарушения, предусмотренного ст.12 КоАП РФ, сотрудник ГИБДД составляет административный протокол в соответствии со ст. 28.2 КоАП РФ. Следует иметь в виду, что этот документ может не составляться только в случаях прямо предусмотренных законом (например, при выявлении нарушений ПДД, за совершение которых предусмотрена ответственность в виде предупреждения или выявлении нарушения посредство специальных средств фиксации). Административный протокол должен быть составлен в присутствии лица, привлекаемого к ответственности, которому разъясняются его права, обязанности, время и место рассмотрения нарушения. При этом лицо, совершившее правонарушение, вправе давать объяснения в письменном виде, которые подлежат приобщению к материалам административного производства, а также заявлять ходатайства о рассмотрении материалов по месту его жительства или пребывания. По результатам рассмотрения дела об административном правонарушении уполномоченными лицами выносится постановление – решение о привлечении лица к административной ответственности. Обжалование решений по делам об административных правонарушениях возможно как в порядке ведомственного контроля, так и в судебном порядке. Наиболее распространенными видами ответственности в сфере ПДД являются предупреждение или штрафы – денежные взыскания в пользу государства. Размер штрафов за основную часть правонарушений в сфере дорожного движения для граждан не превышает 5 000 рублей и может быть оплачен через банковские системы или сайт gosuslugi.ru, в том числе за многие виды нарушений в размере 50 % от назначенного в течение льготного периода. Необходимо помнить, что при остановке транспортного средства инспектор должен подойти к транспортному средству, представиться, назвав должность, звание и ФИО, объяснить причину остановки транспортного средства. Должностные лица обязаны обеспечить право водителя на дачу объяснений по существу происшествия, возможность видеофиксации </text:span><text:soft-page-break/><text:span text:style-name="T3">происходящего и получения копии протокола об административном правонарушении. Штрафы за совершение административных правонарушений в сфере безопасности дорожного движения уплате на месте инспекторам ГИБДД не подлежат. Передача денег должностным лицам за непривлечение к административной ответственности образует состав преступления – «дача взятки», влекущего уголовную ответственность в виде лишения свободы на срок до пятнадцати лет, с наложением штрафа вплоть до семидесятикратной суммы взятки. В случае высказывания должностными лицами органов власти требований о передаче вознаграждения в различных формах за совершение каких-либо действий или, наоборот, бездействие, Вы вправе обратиться с соответствующим заявлением в следственное управление Следственного комитета Российской Федерации по Нижегородской области, ГУ МВД России по Нижегородской области либо их территориальные подразделения. При этом следует помнить, что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span><text:span text:style-name="T6"><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7T09:09:09.900000000</meta:creation-date>
    <dc:date>2023-06-27T09:17:41.910000000</dc:date>
    <meta:editing-duration>PT8M34S</meta:editing-duration>
    <meta:editing-cycles>1</meta:editing-cycles>
    <meta:document-statistic meta:table-count="0" meta:image-count="0" meta:object-count="0" meta:page-count="2" meta:paragraph-count="2" meta:word-count="529" meta:character-count="4342" meta:non-whitespace-character-count="3807"/>
    <meta:generator>LibreOffice/6.2.1.2$Windows_X86_64 LibreOffice_project/7bcb35dc3024a62dea0caee87020152d1ee96e71</meta:generator>
  </office:meta>
</office:document-meta>
</file>